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3-000005</text:span></text:p>
          </table:table-cell>
          <table:covered-table-cell/>
          <table:table-cell table:style-name="ce14" office:value-type="string" calcext:value-type="string">
            <text:p>16.01.2023 г.</text:p>
          </table:table-cell>
          <table:table-cell table:number-columns-repeated="1021"/>
        </table:table-row>
        <table:table-row table:style-name="ro6">
          <table:table-cell table:style-name="ce16"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5" calcext:value-type="float">
            <text:p>25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A081593D017F57CB4F12FC81F1B2906F01AD3BE6542D57A9B83EDE9DDE81A44854F0E4A8B833A3677B78E1D5802E6D83EB363FBAF333BA2CA4C86B3E5D6ED49E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20202:2813</text:p>
          </table:table-cell>
          <table:table-cell table:style-name="ce53" office:value-type="float" office:value="78800" calcext:value-type="float">
            <text:p><text:s/>78 800,00 </text:p>
          </table:table-cell>
          <table:table-cell table:style-name="ce54" office:value-type="date" office:date-value="2022-12-07" calcext:value-type="date">
            <text:p>07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30204:272</text:p>
          </table:table-cell>
          <table:table-cell table:style-name="ce53" office:value-type="float" office:value="188904.52" calcext:value-type="float">
            <text:p><text:s/>188 904,52 </text:p>
          </table:table-cell>
          <table:table-cell table:style-name="ce54" office:value-type="date" office:date-value="2022-12-07" calcext:value-type="date">
            <text:p>07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302:2593</text:p>
          </table:table-cell>
          <table:table-cell table:style-name="ce53" office:value-type="float" office:value="21692.68" calcext:value-type="float">
            <text:p><text:s/>21 692,68 </text:p>
          </table:table-cell>
          <table:table-cell table:style-name="ce54" office:value-type="date" office:date-value="2022-12-07" calcext:value-type="date">
            <text:p>07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4:040101:11114</text:p>
          </table:table-cell>
          <table:table-cell table:style-name="ce53" office:value-type="float" office:value="6745.6" calcext:value-type="float">
            <text:p><text:s/>6 745,60 </text:p>
          </table:table-cell>
          <table:table-cell table:style-name="ce54" office:value-type="date" office:date-value="2022-12-07" calcext:value-type="date">
            <text:p>07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4:040101:11115</text:p>
          </table:table-cell>
          <table:table-cell table:style-name="ce53" office:value-type="float" office:value="112620" calcext:value-type="float">
            <text:p><text:s/>112 620,00 </text:p>
          </table:table-cell>
          <table:table-cell table:style-name="ce54" office:value-type="date" office:date-value="2022-12-07" calcext:value-type="date">
            <text:p>07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5:060107:432</text:p>
          </table:table-cell>
          <table:table-cell table:style-name="ce53" office:value-type="float" office:value="86750" calcext:value-type="float">
            <text:p><text:s/>86 750,00 </text:p>
          </table:table-cell>
          <table:table-cell table:style-name="ce54" office:value-type="date" office:date-value="2022-12-07" calcext:value-type="date">
            <text:p>07.12.2022</text:p>
          </table:table-cell>
          <table:table-cell table:style-name="ce54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5:060107:435</text:p>
          </table:table-cell>
          <table:table-cell table:style-name="ce53" office:value-type="float" office:value="86750" calcext:value-type="float">
            <text:p><text:s/>86 750,00 </text:p>
          </table:table-cell>
          <table:table-cell table:style-name="ce54" office:value-type="date" office:date-value="2022-12-07" calcext:value-type="date">
            <text:p>07.12.2022</text:p>
          </table:table-cell>
          <table:table-cell table:style-name="ce54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5:140101:1037</text:p>
          </table:table-cell>
          <table:table-cell table:style-name="ce53" office:value-type="float" office:value="15646.8" calcext:value-type="float">
            <text:p><text:s/>15 646,80 </text:p>
          </table:table-cell>
          <table:table-cell table:style-name="ce54" office:value-type="date" office:date-value="2022-12-07" calcext:value-type="date">
            <text:p>07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7:221101:8071</text:p>
          </table:table-cell>
          <table:table-cell table:style-name="ce53" office:value-type="float" office:value="43249.26" calcext:value-type="float">
            <text:p><text:s/>43 249,26 </text:p>
          </table:table-cell>
          <table:table-cell table:style-name="ce54" office:value-type="date" office:date-value="2022-12-07" calcext:value-type="date">
            <text:p>07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8:120119:1526</text:p>
          </table:table-cell>
          <table:table-cell table:style-name="ce53" office:value-type="float" office:value="80672" calcext:value-type="float">
            <text:p><text:s/>80 672,00 </text:p>
          </table:table-cell>
          <table:table-cell table:style-name="ce54" office:value-type="date" office:date-value="2022-12-07" calcext:value-type="date">
            <text:p>07.12.2022</text:p>
          </table:table-cell>
          <table:table-cell table:style-name="ce54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9:050603:931</text:p>
          </table:table-cell>
          <table:table-cell table:style-name="ce53" office:value-type="float" office:value="129492" calcext:value-type="float">
            <text:p><text:s/>129 492,00 </text:p>
          </table:table-cell>
          <table:table-cell table:style-name="ce54" office:value-type="date" office:date-value="2022-12-07" calcext:value-type="date">
            <text:p>07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9:060102:884</text:p>
          </table:table-cell>
          <table:table-cell table:style-name="ce53" office:value-type="float" office:value="342564" calcext:value-type="float">
            <text:p><text:s/>342 564,00 </text:p>
          </table:table-cell>
          <table:table-cell table:style-name="ce54" office:value-type="date" office:date-value="2022-12-07" calcext:value-type="date">
            <text:p>07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9:100402:2610</text:p>
          </table:table-cell>
          <table:table-cell table:style-name="ce53" office:value-type="float" office:value="257133.76" calcext:value-type="float">
            <text:p><text:s/>257 133,76 </text:p>
          </table:table-cell>
          <table:table-cell table:style-name="ce54" office:value-type="date" office:date-value="2022-12-07" calcext:value-type="date">
            <text:p>07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9:100402:2611</text:p>
          </table:table-cell>
          <table:table-cell table:style-name="ce53" office:value-type="float" office:value="257391.05" calcext:value-type="float">
            <text:p><text:s/>257 391,05 </text:p>
          </table:table-cell>
          <table:table-cell table:style-name="ce54" office:value-type="date" office:date-value="2022-12-07" calcext:value-type="date">
            <text:p>07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9:120701:209</text:p>
          </table:table-cell>
          <table:table-cell table:style-name="ce53" office:value-type="float" office:value="152635.98" calcext:value-type="float">
            <text:p><text:s/>152 635,98 </text:p>
          </table:table-cell>
          <table:table-cell table:style-name="ce54" office:value-type="date" office:date-value="2022-12-07" calcext:value-type="date">
            <text:p>07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10:000000:1261</text:p>
          </table:table-cell>
          <table:table-cell table:style-name="ce53" office:value-type="float" office:value="133704" calcext:value-type="float">
            <text:p><text:s/>133 704,00 </text:p>
          </table:table-cell>
          <table:table-cell table:style-name="ce54" office:value-type="date" office:date-value="2022-12-07" calcext:value-type="date">
            <text:p>07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10:070102:186</text:p>
          </table:table-cell>
          <table:table-cell table:style-name="ce53" office:value-type="float" office:value="51660" calcext:value-type="float">
            <text:p><text:s/>51 660,00 </text:p>
          </table:table-cell>
          <table:table-cell table:style-name="ce54" office:value-type="date" office:date-value="2022-12-07" calcext:value-type="date">
            <text:p>07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10:110303:3578</text:p>
          </table:table-cell>
          <table:table-cell table:style-name="ce53" office:value-type="float" office:value="315730.61" calcext:value-type="float">
            <text:p><text:s/>315 730,61 </text:p>
          </table:table-cell>
          <table:table-cell table:style-name="ce54" office:value-type="date" office:date-value="2022-12-07" calcext:value-type="date">
            <text:p>07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12:000000:9831</text:p>
          </table:table-cell>
          <table:table-cell table:style-name="ce53" office:value-type="float" office:value="4454568.4" calcext:value-type="float">
            <text:p><text:s/>4 454 568,40 </text:p>
          </table:table-cell>
          <table:table-cell table:style-name="ce54" office:value-type="date" office:date-value="2022-12-07" calcext:value-type="date">
            <text:p>07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12:010284:1472</text:p>
          </table:table-cell>
          <table:table-cell table:style-name="ce53" office:value-type="float" office:value="36232.46" calcext:value-type="float">
            <text:p><text:s/>36 232,46 </text:p>
          </table:table-cell>
          <table:table-cell table:style-name="ce54" office:value-type="date" office:date-value="2022-12-07" calcext:value-type="date">
            <text:p>07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12:020173:600</text:p>
          </table:table-cell>
          <table:table-cell table:style-name="ce53" office:value-type="float" office:value="170961.69" calcext:value-type="float">
            <text:p><text:s/>170 961,69 </text:p>
          </table:table-cell>
          <table:table-cell table:style-name="ce54" office:value-type="date" office:date-value="2022-12-07" calcext:value-type="date">
            <text:p>07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12:020173:601</text:p>
          </table:table-cell>
          <table:table-cell table:style-name="ce53" office:value-type="float" office:value="139810" calcext:value-type="float">
            <text:p><text:s/>139 810,00 </text:p>
          </table:table-cell>
          <table:table-cell table:style-name="ce54" office:value-type="date" office:date-value="2022-12-07" calcext:value-type="date">
            <text:p>07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12:020949:2086</text:p>
          </table:table-cell>
          <table:table-cell table:style-name="ce53" office:value-type="float" office:value="30117.88" calcext:value-type="float">
            <text:p><text:s/>30 117,88 </text:p>
          </table:table-cell>
          <table:table-cell table:style-name="ce54" office:value-type="date" office:date-value="2022-12-07" calcext:value-type="date">
            <text:p>07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12:030104:289</text:p>
          </table:table-cell>
          <table:table-cell table:style-name="ce53" office:value-type="float" office:value="27739.62" calcext:value-type="float">
            <text:p><text:s/>27 739,62 </text:p>
          </table:table-cell>
          <table:table-cell table:style-name="ce54" office:value-type="date" office:date-value="2022-12-07" calcext:value-type="date">
            <text:p>07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12:030256:1050</text:p>
          </table:table-cell>
          <table:table-cell table:style-name="ce53" office:value-type="float" office:value="38060.75" calcext:value-type="float">
            <text:p><text:s/>38 060,75 </text:p>
          </table:table-cell>
          <table:table-cell table:style-name="ce54" office:value-type="date" office:date-value="2022-12-07" calcext:value-type="date">
            <text:p>07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2">
          <table:table-cell table:style-name="ce51"/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1-16T10:07:33.803000000</dc:date>
    <meta:print-date>2020-08-20T09:13:54Z</meta:print-date>
    <meta:editing-duration>PT40S</meta:editing-duration>
    <meta:editing-cycles>1</meta:editing-cycles>
    <meta:document-statistic meta:table-count="3" meta:cell-count="155" meta:object-count="0"/>
  </office:meta>
</office:document-meta>
</file>